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tin Luther Kingstraat 13, 1921EV, Akersloot, het plaatsen van twee dakkapellen, 14 augustus 2018 (WABO180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02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tin Luther Kingstraat 13, 1921EV, Akersloot, het plaatsen van twee dakkapellen, 14 augustus 2018 (WABO1801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0251</meta:user-defined>
    <meta:user-defined meta:name="OVERHEIDop.GmbID/DC.identifier">gmb-2018-180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EV 13</meta:user-defined>
    <meta:user-defined meta:name="OVERHEIDop.woonplaats">Akersloot</meta:user-defined>
    <meta:user-defined meta:name="OVERHEIDop.straatnaam">Martin Luther King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83 508448</meta:user-defined>
    <meta:user-defined meta:name="OVERHEIDop.versieInformatie"/>
  </office:meta>
</office:document-meta>
</file>