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 Broek, 's-Hertogenbosch sectie S nummers 21 t/m 24, 26, 27, 49 t/m 54, 68, 78 t/m 87, 89 t/m 96, 98 t/m 101, 111, 112, 272, 274 t/m 280, 284, 292 t/m 294,667, 670 t/m 672, 674, 692, 843, 860 t/m 862, PAS maatregelen Bossche Bro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ssche Broek, 's-Hertogenbosch sectie S nummers 21 t/m 24, 26, 27, 49 t/m 54, 68, 78 t/m 87, 89 t/m 96, 98 t/m 101, 111, 112, 272, 274 t/m 280, 284, 292 t/m 294, 667, 670 t/m 672, 674, 692, 843, 860 t/m 862, PAS maatregelen Bossche Broek, aanleggen, WB00043726, 1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4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4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4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che Broek, 's-Hertogenbosch sectie S nummers 21 t/m 24, 26, 27, 49 t/m 54, 68, 78 t/m 87, 89 t/m 96, 98 t/m 101, 111, 112, 272, 274 t/m 280, 284, 292 t/m 294,667, 670 t/m 672, 674, 692, 843, 860 t/m 862, PAS maatregelen Bossche Broe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249</meta:user-defined>
    <meta:user-defined meta:name="OVERHEIDop.GmbID/DC.identifier">gmb-2018-180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A 7</meta:user-defined>
    <meta:user-defined meta:name="OVERHEIDop.woonplaats">'s-Hertogenbosch</meta:user-defined>
    <meta:user-defined meta:name="OVERHEIDop.straatnaam">Hertog Hendrik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501</meta:user-defined>
    <meta:user-defined meta:name="OVERHEIDop.versieInformatie"/>
  </office:meta>
</office:document-meta>
</file>