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ulthuis Trucken, Gotenburgweg 19, Groningen – starten van het bedrijf (201872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4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4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4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ulthuis Trucken, Gotenburgweg 19, Groningen – starten van het bedrijf (201872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46</meta:user-defined>
    <meta:user-defined meta:name="OVERHEIDop.GmbID/DC.identifier">gmb-2018-180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K 19</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32 580634</meta:user-defined>
    <meta:user-defined meta:name="OVERHEIDop.versieInformatie"/>
  </office:meta>
</office:document-meta>
</file>