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omgevingsvergunning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Arbeidsweg 21 in Heijningen</text:p>
                    <text:p text:style-name="table_al"> 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Het actualiseren   (revisie) van de vergunning voor een puinbreekinrichting.</text:p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De aanvraag, de beschikking en de bijbehorende stukken liggen met ingang van donderdag 23 augustus2018 tot en met woensdag 3 oktober 2018 ter inzage in het gemeentehuis in Zevenbergen. </text:p>
            <text:p text:style-name="common-al"> Beroep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common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024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4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4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243</meta:user-defined>
    <meta:user-defined meta:name="OVERHEIDop.GmbID/DC.identifier">gmb-2018-1802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4SZ 21</meta:user-defined>
    <meta:user-defined meta:name="OVERHEIDop.woonplaats">Heijningen</meta:user-defined>
    <meta:user-defined meta:name="OVERHEIDop.straatnaam">Arbeids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85475 407524</meta:user-defined>
    <meta:user-defined meta:name="OVERHEIDop.versieInformatie"/>
  </office:meta>
</office:document-meta>
</file>