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elandsedijk 24, Volkel (zaak 279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 verlenen voor het toevoegen van een bouwbedrijf, bouwen van een kantoor, werkplaats en opslagruimte. (zaaknummer 279139)</text:p>
            <text:p text:style-name="common-al">Het besluit en bijlagen kunt u, vanaf donderdag 23 augustus 2018, zes weken inzien op <text:a xlink:href="https://www.uden.nl/bestuur-en-organisatie/officiele-bekendmakingen-en-regelgeving/inzage-omgevingsvergunningen/" xlink:type="simple">https://www.uden.nl/bestuur-en-organisatie/officiele-bekendmakingen-en-regelgeving/inzage-omgevingsvergunningen/</text:a>. De besluit is tevens digitaal beschikbaar gesteld op <text:a xlink:href="http://www.ruimtelijkeplannen.nl" xlink:type="simple">www.ruimtelijkeplannen.nl</text:a></text:p>
            <text:p text:style-name="common-al">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Uden,</text:span>
            <text:span text:style-name="datum">16 augustus 2018.</text:span>
          </text:p>
          </text:section>
          <text:section text:name="ondertekening_id1-3-2-2-2">
            <text:p><text:span text:style-name="functie">Burgemeester en wethouders van Uden</text:span></text:p>
            <text:p><text:span text:style-name="functie">de waarnemend secretaris</text:span></text:p>
            <text:p><text:span text:style-name="ondertekening_naam">
            <text:span text:style-name="voornaam"> C.F.A.W.M. van</text:span>
            <text:span text:style-name="achternaam">Heesch</text:span>
          </text:span></text:p>
          </text:section>
          <text:section text:name="ondertekening_id1-3-2-2-3">
            <text:p><text:span text:style-name="functie">de burgemeester</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02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Zeelandsedijk 24, Volkel (zaak 279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42</meta:user-defined>
    <meta:user-defined meta:name="OVERHEIDop.GmbID/DC.identifier">gmb-2018-180242</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279139Zeelandsed24-VA01</meta:user-defined>
    <meta:user-defined meta:name="OVERHEIDop.referentienummer">Zaaknummer: 279139</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SM 24</meta:user-defined>
    <meta:user-defined meta:name="OVERHEIDop.woonplaats">Volkel</meta:user-defined>
    <meta:user-defined meta:name="OVERHEIDop.straatnaam">Zeelandsedijk</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4797 406279</meta:user-defined>
    <meta:user-defined meta:name="OVERHEIDop.versieInformatie"/>
  </office:meta>
</office:document-meta>
</file>