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Rooster Kitchen BV, Poelestraat 48, Groningen – starten van het bedrijf (2018729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Rooster Kitchen BV, Poelestraat 48, Groningen – starten van het bedrijf (201872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41</meta:user-defined>
    <meta:user-defined meta:name="OVERHEIDop.GmbID/DC.identifier">gmb-2018-180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48d</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18 581977</meta:user-defined>
    <meta:user-defined meta:name="OVERHEIDop.versieInformatie"/>
  </office:meta>
</office:document-meta>
</file>