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omgevingsvergunning, fase 2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Oudemolensedijk 13a in Fijnaart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Plaatsen van 2 luchtwassers aan de bestaande varkensstallen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van donderdag 23 augustus2018 tot en met woensdag 26 september 2018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024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4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4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40</meta:user-defined>
    <meta:user-defined meta:name="OVERHEIDop.GmbID/DC.identifier">gmb-2018-180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TE 13a</meta:user-defined>
    <meta:user-defined meta:name="OVERHEIDop.woonplaats">Fijnaart</meta:user-defined>
    <meta:user-defined meta:name="OVERHEIDop.straatnaam">Oudemolens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0682 406827</meta:user-defined>
    <meta:user-defined meta:name="OVERHEIDop.versieInformatie"/>
  </office:meta>
</office:document-meta>
</file>