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Ell</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Ell van 6 oktober 2018 tot en met 9 oktober 2018 op het Scheijmansplein aan de Sebastiaanstraat in Ell. Verzenddatum: 15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3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3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3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37</meta:user-defined>
    <meta:user-defined meta:name="OVERHEIDop.GmbID/DC.identifier">gmb-2018-1802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