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 Marcus van Gerwenlaan (ong) te Sint-Oedenrode</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een aanvraag ontvangen voor een omgevingsvergunning op locatie Jonker Marcus van Gerwenlaan (ong) te Sint-Oedenrode. De aanvraag is geregistreerd onder zaaknummer OV-2018-0601. De aanvraag betreft het verwijderen van 12 Elze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23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3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3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nker Marcus van Gerwenlaan (ong)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36</meta:user-defined>
    <meta:user-defined meta:name="OVERHEIDop.GmbID/DC.identifier">gmb-2018-18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GE 2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26.54 396717.61</meta:user-defined>
    <meta:user-defined meta:name="OVERHEIDop.versieInformatie"/>
  </office:meta>
</office:document-meta>
</file>