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ermisactiviteiten op podiumwagen in Neer</text:p>
      <text:section text:name="zakelijke-mededeling_id1-3-2" text:style-name="zakelijke-mededeling">
        <text:section text:name="zakelijke-mededeling-tekst_id1-3-2-1" text:style-name="zakelijke-mededeling-tekst">
          <text:section text:name="tekst_id1-3-2-1-1" text:style-name="tekst">
            <text:p text:style-name="common-al">- Café Maneslust Biej Mieke: Kermisactiviteiten op podiumwagen geplaatst voor het café aan de Steeg 46a in Neer van 31 augustus 2018 tot en met 2 september 2018. Verzenddatum: 13 augustus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80233</text:span><text:line-break/><text:date style:data-style-name="dag" text:fixed="true" text:date-value="2018-08-22"/><text:line-break/><text:date style:data-style-name="jaar" text:fixed="true" text:date-value="2018-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33</text:span><text:date style:data-style-name="nicedate" text:fixed="true" text:date-value="2018-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233</text:span><text:date style:data-style-name="nicedate" text:fixed="true" text:date-value="2018-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ermisactiviteiten op podiumwagen in N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2</meta:user-defined>
    <meta:user-defined meta:name="OVERHEIDop.publicationIssue">180233</meta:user-defined>
    <meta:user-defined meta:name="OVERHEIDop.GmbID/DC.identifier">gmb-2018-180233</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86EL 46a</meta:user-defined>
    <meta:user-defined meta:name="OVERHEIDop.woonplaats">Neer</meta:user-defined>
    <meta:user-defined meta:name="OVERHEIDop.straatnaam">Steeg</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6903 363959</meta:user-defined>
    <meta:user-defined meta:name="OVERHEIDop.versieInformatie"/>
  </office:meta>
</office:document-meta>
</file>