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p diverse locaties Finsterwolde, Drieborg en Nieuw-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8, kappen negentig essen, op diverse locaties langs de Oudedijk, Finsterwolde en Drieborg (FSW H 1520 en BTA L 220, 223, 229, 231, 232, 552, 553, 555, 557, 561, 639, 640, 706 &amp; 808), op de hoek van de L. Stekstraat-Geert Topelenstraat, Drieborg (BTA C 944) en langs de Verlengde Hoofdweg, Nieuw-Beerta (BTA L 759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2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p diverse locaties Finsterwolde, Drieborg en Nieuw-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27</meta:user-defined>
    <meta:user-defined meta:name="OVERHEIDop.GmbID/DC.identifier">gmb-2018-180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</meta:user-defined>
    <meta:user-defined meta:name="OVERHEIDop.woonplaats">Drieborg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586 581798</meta:user-defined>
    <meta:user-defined meta:name="OVERHEIDop.versieInformatie"/>
  </office:meta>
</office:document-meta>
</file>