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59, (11028096)El Toro Snacks, verzenddatum 15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2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Ruiterskwartier 59, (11028096)El Toro Snacks, verzenddatum 15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26</meta:user-defined>
    <meta:user-defined meta:name="OVERHEIDop.GmbID/DC.identifier">gmb-2018-180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