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:</text:span>
          </text:p>
            <text:p text:style-name="common-al">* Van Winkelcentrum Op de Kamp voor het houden van een Buren Ontbijt op 22 september 2018 van 09.00 – 11.00 uur op de locatie Raadhuisplein 14;</text:p>
            <text:p text:style-name="last-al">* Van Radar voor het houden van een Burendag op 22 september 2018 van 14.00 uur – 21.00 uur op de locatie Dorp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22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5</meta:user-defined>
    <meta:user-defined meta:name="OVERHEIDop.GmbID/DC.identifier">gmb-2018-180225</meta:user-defined>
    <meta:user-defined meta:name="OVERHEID.TaxonomieBeleidsagenda/OVERHEID.category">Cultuur en recreatie | Organisatie en beleid</meta:user-defined>
    <meta:user-defined meta:name="DCTERMS.abstract">Aangevraagde evenementenvergunningen – week 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 9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3</meta:user-defined>
    <meta:user-defined meta:name="OVERHEIDop.straatnaam">Op de winkel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.EPSG28992/DC.spatial">200197 323996</meta:user-defined>
    <meta:user-defined meta:name="OVERHEIDop.versieInformatie"/>
  </office:meta>
</office:document-meta>
</file>