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Nieuwestad 107, (11020450) Ondel Ondel Indonesia Take-Away (uitbreiding terras ter hoogte van de Lange Pijp), verzenddatum 9-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22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2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2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Nieuwestad 107, (11020450) Ondel Ondel Indonesia Take-Away (uitbreiding terras ter hoogte van de Lange Pijp), verzenddatum 9-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23</meta:user-defined>
    <meta:user-defined meta:name="OVERHEIDop.GmbID/DC.identifier">gmb-2018-180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M 10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3 579433</meta:user-defined>
    <meta:user-defined meta:name="OVERHEIDop.versieInformatie"/>
  </office:meta>
</office:document-meta>
</file>