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Helmerdijk 71 te Eelde; het voor maximaal 10 jaar gebruiken van een zolderruimte als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Locatie : </text:span>Helmerdijk 71 te Eelde</text:p>
            <text:p text:style-name="common-al">
            <text:span text:style-name="nadrukvet">Omschrijving </text:span>
            <text:span text:style-name="nadrukvet">: </text:span>het voor maximaal 10 jaar gebruiken van een zolderruimte als gastenverblijf</text:p>
            <text:p text:style-name="common-al">
            <text:span text:style-name="nadrukvet">Verzonden :</text:span> 20 augustus 2018</text:p>
            <text:p text:style-name="common-al">
            <text:span text:style-name="nadrukvet">Kenmerk :</text:span> WABO-201804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22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geweigerd Helmerdijk 71 te Eelde; het voor maximaal 10 jaar gebruiken van een zolderruimte als gast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22</meta:user-defined>
    <meta:user-defined meta:name="OVERHEIDop.GmbID/DC.identifier">gmb-2018-180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P 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83.72 573280.44</meta:user-defined>
    <meta:user-defined meta:name="OVERHEIDop.versieInformatie"/>
  </office:meta>
</office:document-meta>
</file>