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Neer</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Neer van 1 september 2018 tot en met 4 september 2018 op het plein aan de Engelmanstraat en Kerkplein en het pleintje bij de waterpartij aan de Engelmanstraat. Verzenddatum: 10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22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2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2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21</meta:user-defined>
    <meta:user-defined meta:name="OVERHEIDop.GmbID/DC.identifier">gmb-2018-1802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