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Baex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Baexem van 22 september 2018 tot en met 25 september 2018 op het Mgr. Kierkelsplein in Baexem. Verzenddatum: 10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1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17</meta:user-defined>
    <meta:user-defined meta:name="OVERHEIDop.GmbID/DC.identifier">gmb-2018-1802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