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8 februari 2019, Prinsenreceptie, ‘t Patron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‘t Patron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8 februari 2019, Prinsenreceptie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2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8 februari 2019, Prinsenreceptie, ‘t Patron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16</meta:user-defined>
    <meta:user-defined meta:name="OVERHEIDop.GmbID/DC.identifier">gmb-2018-1802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