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7-08-2018</text:span> voor <text:span text:style-name="nadrukvet">het vervangen de balkonafscheidingen</text:span> op het adres/de locatie <text:span text:style-name="nadrukvet">Pietersstraat 2 alg (appartementencomplex VVE Mercado II)</text:span> , Dossiernr: <text:span text:style-name="nadrukvet">2018-0296, </text:span>datum verzending vergunning: <text:span text:style-name="nadrukvet">10 augustus 2018 </text:span></text:p>
            <text:p text:style-name="common-al">* Op <text:span text:style-name="nadrukvet">13-08-2018</text:span> voor <text:span text:style-name="nadrukvet">het bouwen van twee overkappingen</text:span> op het adres/de locatie <text:span text:style-name="nadrukvet">Reeweg 60 A Landgraaf</text:span> , Dossiernr: <text:span text:style-name="nadrukvet">2018-0323, </text:span>datum verzending vergunning: <text:span text:style-name="nadrukvet">14 augustus 2018 </text:span></text:p>
            <text:p text:style-name="common-al">* Op <text:span text:style-name="nadrukvet">15-08-2018</text:span> voor <text:span text:style-name="nadrukvet">het kappen van 2 eiken in het openbaar groen</text:span> op het adres/de locatie <text:span text:style-name="nadrukvet">Gastersberg 12 Landgraaf</text:span> , Dossiernr: <text:span text:style-name="nadrukvet">2018-0312, </text:span>datum verzending vergunning: <text:span text:style-name="nadrukvet">15 augustus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021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1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1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15</meta:user-defined>
    <meta:user-defined meta:name="OVERHEIDop.GmbID/DC.identifier">gmb-2018-180215</meta:user-defined>
    <meta:user-defined meta:name="OVERHEID.TaxonomieBeleidsagenda/OVERHEID.category">Ruimte en infrastructuur | Organisatie en beleid</meta:user-defined>
    <meta:user-defined meta:name="DCTERMS.abstract">Verleende reguliere omgevingsvergunning(en) week 3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AS 8</meta:user-defined>
    <meta:user-defined meta:name="OVERHEIDop.woonplaats">Landgraaf</meta:user-defined>
    <meta:user-defined meta:name="OVERHEIDop.straatnaam">Pietersstraat</meta:user-defined>
    <meta:user-defined meta:name="OVERHEID.PostcodeHuisnummer/OVERHEIDop.postcodeHuisnummer">6374BX 58</meta:user-defined>
    <meta:user-defined meta:name="OVERHEIDop.straatnaam">Reeweg</meta:user-defined>
    <meta:user-defined meta:name="OVERHEID.PostcodeHuisnummer/OVERHEIDop.postcodeHuisnummer">6372LA 32</meta:user-defined>
    <meta:user-defined meta:name="OVERHEIDop.straatnaam">Gastersber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331 322648</meta:user-defined>
    <meta:user-defined meta:name="OVERHEID.EPSG28992/DC.spatial">200477 326221</meta:user-defined>
    <meta:user-defined meta:name="OVERHEID.EPSG28992/DC.spatial">198763 322263</meta:user-defined>
    <meta:user-defined meta:name="OVERHEIDop.versieInformatie"/>
  </office:meta>
</office:document-meta>
</file>