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eweeg Wijs Sport- en spelmiddagen</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Beweeg Wijs Sport- en spelmiddagen op 19 en 26 september 2018 op de Markt te Winterswijk</text:p>
            <text:p text:style-name="common-al">Organisator ‘Beweeg Wijs’ heeft, op grond van artikel 2.14 en 4.4 van de Algemene Plaatselijke Verordening, vergunning/ontheffing aangevraagd voor het organiseren van twee sport- en spelmiddagen voor de jeugd van Winterswijk op 19 en 26 september 2018 van 14.30 tot 16.30 uur op de Markt in Winterswijk.</text:p>
            <text:p text:style-name="common-al">Deze vergunnings-/ontheffingsaanvraag ligt met ingang van 29 augustus 2018 gedurende een periode van twee weken ter inzage bij de receptie van het gemeentekantoor, Stationsstraat 25. </text:p>
            <text:p text:style-name="common-al">Belanghebbenden kunnen van 29 augustus tot en met 11 september 2018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aanvraag.</text:p>
            <text:p text:style-name="common-al">
            <text:span text:style-name="nadrukcur">Zaaknummer 160370</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21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eweeg Wijs Sport- en spelmid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0214</meta:user-defined>
    <meta:user-defined meta:name="OVERHEIDop.GmbID/DC.identifier">gmb-2018-180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B 40</meta:user-defined>
    <meta:user-defined meta:name="OVERHEIDop.woonplaats">Winterswijk</meta:user-defined>
    <meta:user-defined meta:name="OVERHEIDop.straatnaam">Markt</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