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Steijnkade 1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augustus 2018 een aanvraag voor een omgevingsvergunning ontvangen. Dit betreft het uitbreiden en verbouwen van de woning ter plaatse van de Zuidelijke Steijnkade 15 in Gouda. De aanvraag is geregistreerd onder kenmerk 20182025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021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1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1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lijke Steijnkade 1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213</meta:user-defined>
    <meta:user-defined meta:name="OVERHEIDop.GmbID/DC.identifier">gmb-2018-180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ZB 1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379 447670</meta:user-defined>
    <meta:user-defined meta:name="OVERHEIDop.versieInformatie"/>
  </office:meta>
</office:document-meta>
</file>