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5 november 2018, Jeugdzitting, ‘t Patron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23 november 2018, Proclam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‘t Patron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5 november 2018, Jeugdzitting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2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5 november 2018, Jeugdzitting, ‘t Patron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11</meta:user-defined>
    <meta:user-defined meta:name="OVERHEIDop.GmbID/DC.identifier">gmb-2018-180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