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Aangevraagde   omgevingsvergunning(en) week 34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6-08-2018</text:span> voor <text:span text:style-name="nadrukvet">het verbouwen van het alhambra</text:span> op het adres/de locatie  <text:span text:style-name="nadrukvet">Groene Wereld 10 Landgraaf</text:span> , Dossiernr:<text:span text:style-name="nadrukvet">2018-0331 </text:span> </text:p>
            <text:p text:style-name="common-al">* Op <text:span text:style-name="nadrukvet">04-07-2018</text:span> voor <text:span text:style-name="nadrukvet">het uitvoeren van normaal onderhoud en het handelen in strijd met regels r.o.</text:span> op het adres/de locatie <text:span text:style-name="nadrukvet">Dr. Calsstraat 100 B Landgraaf</text:span> , Dossiernr:<text:span text:style-name="nadrukvet">2018-0288 </text:span> </text:p>
            <text:p text:style-name="common-al">* Op <text:span text:style-name="nadrukvet">10-08-2018</text:span> voor <text:span text:style-name="nadrukvet">het kappen van 1 eik in het bosje</text:span> op het adres/de locatie  <text:span text:style-name="nadrukvet">Gravenweg 139 Landgraaf</text:span> , Dossiernr:<text:span text:style-name="nadrukvet">2018-0337 </text:span> </text:p>
            <text:p text:style-name="common-al">* Op <text:span text:style-name="nadrukvet">10-08-2018</text:span> voor <text:span text:style-name="nadrukvet">het kappen van 1 boom in het openbaar groen</text:span> op het adres/de locatie  <text:span text:style-name="nadrukvet">Kortestraat 6 Landgraaf</text:span> , Dossiernr:<text:span text:style-name="nadrukvet">2018-0338 </text:span> </text:p>
            <text:p text:style-name="common-al">* Op <text:span text:style-name="nadrukvet">10-08-2018</text:span> voor <text:span text:style-name="nadrukvet">het kappen van 1 beuk in de bosrand aan de achterkant</text:span> op het adres/de locatie   <text:span text:style-name="nadrukvet">Mauritslaan 32 Landgraaf</text:span> , Dossiernr:<text:span text:style-name="nadrukvet">2018-0339 </text:span> </text:p>
            <text:p text:style-name="common-al">* Op <text:span text:style-name="nadrukvet">10-08-2018</text:span> voor <text:span text:style-name="nadrukvet">het kappen van 1 berk en 1 grove den in het bosje</text:span> op het adres/de locatie <text:span text:style-name="nadrukvet">bij Hompertsweg</text:span>  , Dossiernr:<text:span text:style-name="nadrukvet">2018-0340 </text:span> </text:p>
            <text:p text:style-name="common-al">* Op <text:span text:style-name="nadrukvet">13-08-2018</text:span> voor <text:span text:style-name="nadrukvet">het kappen van 1 esdoorn</text:span> op het adres/de locatie <text:span text:style-name="nadrukvet">Spaarweiden 37-39</text:span>  , Dossiernr:<text:span text:style-name="nadrukvet">2018-0341 </text:span> </text:p>
            <text:p text:style-name="common-al">* Op <text:span text:style-name="nadrukvet">10-08-2018</text:span> voor <text:span text:style-name="nadrukvet">het kappen van 3 bomen</text:span> op het adres/de locatie  <text:span text:style-name="nadrukvet">Krijgersberglaan 43 Landgraaf</text:span> , Dossiernr:<text:span text:style-name="nadrukvet">2018-0336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020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0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0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     Aangevraagde   omgevingsvergunning(en)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08</meta:user-defined>
    <meta:user-defined meta:name="OVERHEIDop.GmbID/DC.identifier">gmb-2018-180208</meta:user-defined>
    <meta:user-defined meta:name="OVERHEID.TaxonomieBeleidsagenda/OVERHEID.category">Ruimte en infrastructuur | Organisatie en beleid</meta:user-defined>
    <meta:user-defined meta:name="DCTERMS.abstract">Aangevraagde omgevingsvergunning(en) week 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PW</meta:user-defined>
    <meta:user-defined meta:name="OVERHEIDop.woonplaats">Landgraaf</meta:user-defined>
    <meta:user-defined meta:name="OVERHEIDop.straatnaam">Rouenhof</meta:user-defined>
    <meta:user-defined meta:name="OVERHEID.PostcodeHuisnummer/OVERHEIDop.postcodeHuisnummer">6373TA 100b</meta:user-defined>
    <meta:user-defined meta:name="OVERHEIDop.straatnaam">Dr. Calsstraat</meta:user-defined>
    <meta:user-defined meta:name="OVERHEID.PostcodeHuisnummer/OVERHEIDop.postcodeHuisnummer">6374BA 87</meta:user-defined>
    <meta:user-defined meta:name="OVERHEIDop.straatnaam">Gravenweg</meta:user-defined>
    <meta:user-defined meta:name="OVERHEID.PostcodeHuisnummer/OVERHEIDop.postcodeHuisnummer">6372GZ 4a</meta:user-defined>
    <meta:user-defined meta:name="OVERHEIDop.straatnaam">Kortestraat</meta:user-defined>
    <meta:user-defined meta:name="OVERHEID.PostcodeHuisnummer/OVERHEIDop.postcodeHuisnummer">6371EE</meta:user-defined>
    <meta:user-defined meta:name="OVERHEIDop.straatnaam">Mauritslaan</meta:user-defined>
    <meta:user-defined meta:name="OVERHEID.PostcodeHuisnummer/OVERHEIDop.postcodeHuisnummer">6371CW 15</meta:user-defined>
    <meta:user-defined meta:name="OVERHEIDop.straatnaam">Hompertsweg</meta:user-defined>
    <meta:user-defined meta:name="OVERHEID.PostcodeHuisnummer/OVERHEIDop.postcodeHuisnummer">6374MD 23</meta:user-defined>
    <meta:user-defined meta:name="OVERHEIDop.straatnaam">Spaarweiden</meta:user-defined>
    <meta:user-defined meta:name="OVERHEID.PostcodeHuisnummer/OVERHEIDop.postcodeHuisnummer">6371CA</meta:user-defined>
    <meta:user-defined meta:name="OVERHEIDop.straatnaam">Krijgersberg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319 321923</meta:user-defined>
    <meta:user-defined meta:name="OVERHEID.EPSG28992/DC.spatial">200444 323154</meta:user-defined>
    <meta:user-defined meta:name="OVERHEID.EPSG28992/DC.spatial">200584 325652</meta:user-defined>
    <meta:user-defined meta:name="OVERHEID.EPSG28992/DC.spatial">198958 322970</meta:user-defined>
    <meta:user-defined meta:name="OVERHEID.EPSG28992/DC.spatial">198938 323804</meta:user-defined>
    <meta:user-defined meta:name="OVERHEID.EPSG28992/DC.spatial">197916 323939</meta:user-defined>
    <meta:user-defined meta:name="OVERHEID.EPSG28992/DC.spatial">201324 325745</meta:user-defined>
    <meta:user-defined meta:name="OVERHEID.EPSG28992/DC.spatial">198555 324249</meta:user-defined>
    <meta:user-defined meta:name="OVERHEIDop.versieInformatie"/>
  </office:meta>
</office:document-meta>
</file>