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Haringvlietstraat ong. (nabij 499)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5064</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bouwen van een warmteoverdrachtstation</text:p>
            <text:p text:style-name="common-al">
            <text:span text:style-name="nadrukvet">Locatie: Haringvlietstraat ong. (nabij 499) Dordrecht</text:span>
          </text:p>
            <text:p text:style-name="common-al">Datum besluit: 17 augustus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0207</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207</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207</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Haringvlietstraat ong. (nabij 499)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0207</meta:user-defined>
    <meta:user-defined meta:name="OVERHEIDop.GmbID/DC.identifier">gmb-2018-1802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3ET 64</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8942.34 425028.12</meta:user-defined>
    <meta:user-defined meta:name="OVERHEIDop.versieInformatie"/>
  </office:meta>
</office:document-meta>
</file>