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Erve BV, melding Activiteitenbesluit voor het oprichten van een kantoorgebouw en opslagloods, Stekshofweg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Stekshofweg 9, Weert, Erve BV, melding Activiteitenbesluit voor het oprichten van een kantoorgebouw en opslagloods, 22 augustus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20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0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0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Erve BV, melding Activiteitenbesluit voor het oprichten van een kantoorgebouw en opslagloods, Stekshofweg 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06</meta:user-defined>
    <meta:user-defined meta:name="OVERHEIDop.GmbID/DC.identifier">gmb-2018-18020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Z</meta:user-defined>
    <meta:user-defined meta:name="OVERHEIDop.woonplaats">Weert</meta:user-defined>
    <meta:user-defined meta:name="OVERHEIDop.straatnaam">Stekshof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447 364048</meta:user-defined>
    <meta:user-defined meta:name="OVERHEIDop.versieInformatie"/>
  </office:meta>
</office:document-meta>
</file>