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18/32305, Ten Hagestraat 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Zaaknummer, Adres/Omschrijving, Datum verzending</text:span>
          </text:p>
            <text:p text:style-name="common-al">V18/32305, Ten Hagestraat 9, verbouwen en het wijzigen van het gebruik van kantoren naar appartementen,20-08-2018</text:p>
            <text:p text:style-name="common-al">De omgevingsvergunning  Ten Hagestraat  , ligt met ingang van donderdag  30 augustus 2018 tot en met woensdag 10 oktober  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 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20-08-2018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20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aknummer V18/32305, Ten Hagestraat 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0205</meta:user-defined>
    <meta:user-defined meta:name="OVERHEIDop.GmbID/DC.identifier">gmb-2018-180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1EG 9</meta:user-defined>
    <meta:user-defined meta:name="OVERHEIDop.woonplaats">Eindhoven</meta:user-defined>
    <meta:user-defined meta:name="OVERHEIDop.straatnaam">Ten Hagestraat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61569 383216</meta:user-defined>
    <meta:user-defined meta:name="OVERHEIDop.versieInformatie"/>
  </office:meta>
</office:document-meta>
</file>