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Hansen-Kamphuis V.O.F., nieuwe vergunning horeca-inrichting, Muntpromenade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untpromenade 6, Weert, Hansen-Kamphuis V.O.F., nieuwe vergunning horeca-inrichting, 15 augustus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20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0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0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Hansen-Kamphuis V.O.F., nieuwe vergunning horeca-inrichting, Muntpromenade 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02</meta:user-defined>
    <meta:user-defined meta:name="OVERHEIDop.GmbID/DC.identifier">gmb-2018-1802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H 6</meta:user-defined>
    <meta:user-defined meta:name="OVERHEIDop.woonplaats">Weert</meta:user-defined>
    <meta:user-defined meta:name="OVERHEIDop.straatnaam">Muntpromenad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47 362795</meta:user-defined>
    <meta:user-defined meta:name="OVERHEIDop.versieInformatie"/>
  </office:meta>
</office:document-meta>
</file>