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asterij De Meent</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Gasterij De Meent voor het organiseren van de Italdag op 2 september 2018 op het recreatieterrein De Meent aan de Klassenburgerstraat 5 in Beusichem (17 augustus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020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0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0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asterij De Me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01</meta:user-defined>
    <meta:user-defined meta:name="OVERHEIDop.GmbID/DC.identifier">gmb-2018-18020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4800/D.01327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B 2</meta:user-defined>
    <meta:user-defined meta:name="OVERHEIDop.woonplaats">Beusichem</meta:user-defined>
    <meta:user-defined meta:name="OVERHEIDop.straatnaam">De Kalver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6662 441244</meta:user-defined>
    <meta:user-defined meta:name="OVERHEIDop.versieInformatie"/>
  </office:meta>
</office:document-meta>
</file>