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lian’s Eetpaleis, terrasvergunning voor het horecabedrijf gelegen aan de Veemarkt 10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terrasvergunning verleend aan Lilian’s Eetpaleis voor het horecabedrijf gelegen aan de Veemarkt 10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19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9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9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lian’s Eetpaleis, terrasvergunning voor het horecabedrijf gelegen aan de Veemarkt 10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0199</meta:user-defined>
    <meta:user-defined meta:name="OVERHEIDop.GmbID/DC.identifier">gmb-2018-180199</meta:user-defined>
    <meta:user-defined meta:name="OVERHEID.TaxonomieBeleidsagenda/OVERHEID.category">Openbare orde en veiligheid | Organisatie en beleid</meta:user-defined>
    <meta:user-defined meta:name="OVERHEIDop.referentienummer">1339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E 10</meta:user-defined>
    <meta:user-defined meta:name="OVERHEIDop.woonplaats">Doetinchem</meta:user-defined>
    <meta:user-defined meta:name="OVERHEIDop.straatnaam">Veemark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89 442307</meta:user-defined>
    <meta:user-defined meta:name="OVERHEIDop.versieInformatie"/>
  </office:meta>
</office:document-meta>
</file>