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Laco Weert B.V. Kinderpretland, nieuwe vergunning horeca-inrichting, Geurtsvenweg 2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eurtsvenweg 2a, Weert, Laco Weert B.V. Kinderpretland, nieuwe vergunning horeca-inrichting, 10 augustus 2018</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19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9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9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Laco Weert B.V. Kinderpretland, nieuwe vergunning horeca-inrichting, Geurtsvenweg 2a,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98</meta:user-defined>
    <meta:user-defined meta:name="OVERHEIDop.GmbID/DC.identifier">gmb-2018-18019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N 2a</meta:user-defined>
    <meta:user-defined meta:name="OVERHEIDop.woonplaats">Weert</meta:user-defined>
    <meta:user-defined meta:name="OVERHEIDop.straatnaam">Geurtsv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717 361591</meta:user-defined>
    <meta:user-defined meta:name="OVERHEIDop.versieInformatie"/>
  </office:meta>
</office:document-meta>
</file>