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Brédyk 17 te Jelsum, (11025821) Wok Paradijs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Brédyk 17 te Jelsum, (11025821) Wok Paradijs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96</meta:user-defined>
    <meta:user-defined meta:name="OVERHEIDop.GmbID/DC.identifier">gmb-2018-180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B</meta:user-defined>
    <meta:user-defined meta:name="OVERHEIDop.woonplaats">Jels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18 583582</meta:user-defined>
    <meta:user-defined meta:name="OVERHEIDop.versieInformatie"/>
  </office:meta>
</office:document-meta>
</file>