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Muziek Café de Toeter,  nieuwe vergunning horeca-inrichting, Maasstraat 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straat 44, Weert, Muziek Café de Toeter,  nieuwe vergunning horeca-inrichting, 10 augustus 2018</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19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9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9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Muziek Café de Toeter,  nieuwe vergunning horeca-inrichting, Maasstraat 4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95</meta:user-defined>
    <meta:user-defined meta:name="OVERHEIDop.GmbID/DC.identifier">gmb-2018-1801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D 44</meta:user-defined>
    <meta:user-defined meta:name="OVERHEIDop.woonplaats">Weert</meta:user-defined>
    <meta:user-defined meta:name="OVERHEIDop.straatnaam">Maa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91 362592</meta:user-defined>
    <meta:user-defined meta:name="OVERHEIDop.versieInformatie"/>
  </office:meta>
</office:document-meta>
</file>