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Grechtkade 9 - Aanleg nieuwe bedrijfs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9, Woerdense Verlaat - zaak nr. W-2018-0239 - aanvraag omgevingsvergunning voor voor de aanleg nieuwe bedrijfsuitrit - ingekomen 13 augustus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9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Grechtkade 9 - Aanleg nieuwe bedrijfs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94</meta:user-defined>
    <meta:user-defined meta:name="OVERHEIDop.GmbID/DC.identifier">gmb-2018-180194</meta:user-defined>
    <meta:user-defined meta:name="OVERHEID.TaxonomieBeleidsagenda/OVERHEID.category">Ruimte en infrastructuur | Organisatie en beleid</meta:user-defined>
    <meta:user-defined meta:name="OVERHEIDop.referentienummer">W-2018-0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3LE 9</meta:user-defined>
    <meta:user-defined meta:name="OVERHEIDop.woonplaats">Woerdense Verlaat</meta:user-defined>
    <meta:user-defined meta:name="OVERHEIDop.straatnaam">Grecht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389 462366</meta:user-defined>
    <meta:user-defined meta:name="OVERHEIDop.versieInformatie"/>
  </office:meta>
</office:document-meta>
</file>