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Expositie van diverse kunstzinnige activiteit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alerie Int Vergulde Hirt: Expositie van diverse kunstzinnige activiteiten op 13 en 14 oktober 2018 van 11:00 uur tot 18:00 uur op het terrein en in de loods aan de Hollander 6-6a in Heythuysen. Ontvangstdatum 13 augustus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19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Expositie van diverse kunstzinnige activiteit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93</meta:user-defined>
    <meta:user-defined meta:name="OVERHEIDop.GmbID/DC.identifier">gmb-2018-1801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C 6</meta:user-defined>
    <meta:user-defined meta:name="OVERHEIDop.woonplaats">Heythuysen</meta:user-defined>
    <meta:user-defined meta:name="OVERHEIDop.straatnaam">Hollander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105 366019</meta:user-defined>
    <meta:user-defined meta:name="OVERHEIDop.versieInformatie"/>
  </office:meta>
</office:document-meta>
</file>