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twee antenne-installaties, Boeketweg perceel sectie W nummer 193 ged. en Leukerschansstraat perceel sectie T nummer 3805 ge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ketweg perceel sectie W nummer 193 ged. en Leukerschansstraat perceel sectie T nummer 3805 ged., Weert, plaatsen van twee antenne-installaties, 14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wee antenne-installaties, Boeketweg perceel sectie W nummer 193 ged. en Leukerschansstraat perceel sectie T nummer 3805 ged.,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92</meta:user-defined>
    <meta:user-defined meta:name="OVERHEIDop.GmbID/DC.identifier">gmb-2018-18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PostcodeHuisnummer/OVERHEIDop.postcodeHuisnummer">6004RA</meta:user-defined>
    <meta:user-defined meta:name="OVERHEIDop.straatnaam">Leukerscha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EPSG28992/DC.spatial">179400 363205</meta:user-defined>
    <meta:user-defined meta:name="OVERHEIDop.versieInformatie"/>
  </office:meta>
</office:document-meta>
</file>