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Nieuwkoopse Plassen nabij Hollandse kade 8 Woerdense Verlaat - Plaats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, Nieuwkoop nabij Hollandse kade 8, Woerdense Verlaat- zaak nr. W-2018-0184 - aanvraag omgevingsvergunning voor het plaatsen van een beschoeiing - beslistermijn is verlengd met een periode van zes weken - verzonden 17 augustus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19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9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9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Nieuwkoopse Plassen nabij Hollandse kade 8 Woerdense Verlaat - Plaats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90</meta:user-defined>
    <meta:user-defined meta:name="OVERHEIDop.GmbID/DC.identifier">gmb-2018-180190</meta:user-defined>
    <meta:user-defined meta:name="OVERHEID.TaxonomieBeleidsagenda/OVERHEID.category">Ruimte en infrastructuur | Organisatie en beleid</meta:user-defined>
    <meta:user-defined meta:name="OVERHEIDop.referentienummer">W-2018-0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LS 8</meta:user-defined>
    <meta:user-defined meta:name="OVERHEIDop.woonplaats">Woerdense Verlaat</meta:user-defined>
    <meta:user-defined meta:name="OVERHEIDop.straatnaam">Hollandse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577 462993</meta:user-defined>
    <meta:user-defined meta:name="OVERHEIDop.versieInformatie"/>
  </office:meta>
</office:document-meta>
</file>