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Lieuwenburg 96, (11026025) De Chinese Lange Muur, verzenddatum 15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8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Lieuwenburg 96, (11026025) De Chinese Lange Muur, verzenddatum 15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89</meta:user-defined>
    <meta:user-defined meta:name="OVERHEIDop.GmbID/DC.identifier">gmb-2018-180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CL 104</meta:user-defined>
    <meta:user-defined meta:name="OVERHEIDop.woonplaats">Leeuwarden</meta:user-defined>
    <meta:user-defined meta:name="OVERHEIDop.straatnaam">Lieuwenbur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36 580570</meta:user-defined>
    <meta:user-defined meta:name="OVERHEIDop.versieInformatie"/>
  </office:meta>
</office:document-meta>
</file>