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laatsen tent bij eetcafé de Prairie 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etcafé de Prairie: Plaatsen tent bij eetcafé de Prairie aan de Sebastiaanstraat 51 in Ell op 5, 6 en 7 september 2018. Ontvangstdatum: 8 augustus 2018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bedrijven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018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8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8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Plaatsen tent bij eetcafé de Prairie 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87</meta:user-defined>
    <meta:user-defined meta:name="OVERHEIDop.GmbID/DC.identifier">gmb-2018-1801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RD 51</meta:user-defined>
    <meta:user-defined meta:name="OVERHEIDop.woonplaats">Ell</meta:user-defined>
    <meta:user-defined meta:name="OVERHEIDop.straatnaam">Sebastiaa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804 359355</meta:user-defined>
    <meta:user-defined meta:name="OVERHEIDop.versieInformatie"/>
  </office:meta>
</office:document-meta>
</file>