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aanvraag voor Koffie Eend op 29-08-2018 Eleanor Rooseveltlaan 1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8 een besluit genomen op de aanvraag met zaaknummer Z18-006919 voor een standplaatsvergunning op locatie Eleanor Rooseveltlaan 14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18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aanvraag voor Koffie Eend op 29-08-2018 Eleanor Rooseveltlaan 1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80</meta:user-defined>
    <meta:user-defined meta:name="OVERHEIDop.GmbID/DC.identifier">gmb-2018-180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G 14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13.6 480859.77</meta:user-defined>
    <meta:user-defined meta:name="OVERHEIDop.versieInformatie"/>
  </office:meta>
</office:document-meta>
</file>