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2A t/m 2J, 4A t/m 4J, K,L,M, 6A t/m 6J, 6K,6L,6M, 8A t/m 8J, 8K,8L,8M, 10A t/m 10J, 10K,10L,10M in Apeldoorn, het veranderen van een kantoorpand in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24-01-2018</text:p>
            <text:p text:style-name="common-al">Wabonummer: D17/0167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1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2A t/m 2J, 4A t/m 4J, K,L,M, 6A t/m 6J, 6K,6L,6M, 8A t/m 8J, 8K,8L,8M, 10A t/m 10J, 10K,10L,10M in Apeldoorn, het veranderen van een kantoorpand in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8018</meta:user-defined>
    <meta:user-defined meta:name="OVERHEIDop.GmbID/DC.identifier">gmb-2018-18018</meta:user-defined>
    <meta:user-defined meta:name="OVERHEID.TaxonomieBeleidsagenda/OVERHEID.category">Ruimte en infrastructuur | Organisatie en beleid</meta:user-defined>
    <meta:user-defined meta:name="OVERHEIDop.referentienummer">D17/0167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K 2</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53 469122</meta:user-defined>
    <meta:user-defined meta:name="OVERHEIDop.versieInformatie"/>
  </office:meta>
</office:document-meta>
</file>