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starten van een bedrijf (verstrekken van logies), Smidstraat 5a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starten van een bedrijf (verstrekken van logies) op de locatie Smidstraat 5a in Huns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17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7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7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starten van een bedrijf (verstrekken van logies), Smidstraat 5a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79</meta:user-defined>
    <meta:user-defined meta:name="OVERHEIDop.GmbID/DC.identifier">gmb-2018-180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X 5a</meta:user-defined>
    <meta:user-defined meta:name="OVERHEIDop.woonplaats">Hunsel</meta:user-defined>
    <meta:user-defined meta:name="OVERHEIDop.straatnaam">Smid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063 354756</meta:user-defined>
    <meta:user-defined meta:name="OVERHEIDop.versieInformatie"/>
  </office:meta>
</office:document-meta>
</file>