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en van gronden of bouwwerken in strijd met het bestemmingsplan (tijdelijke opslag van drie gebouwen), Aan de Watermolen 1, 6093 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tijdelijke opslag van drie gebouwen) op het adres Aan de Watermolen 1, 6093 NB Heythuysen.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16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6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6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 het gebruiken van gronden of bouwwerken in strijd met het bestemmingsplan (tijdelijke opslag van drie gebouwen), Aan de Watermolen 1, 6093 NB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62</meta:user-defined>
    <meta:user-defined meta:name="OVERHEIDop.GmbID/DC.identifier">gmb-2018-180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B 1</meta:user-defined>
    <meta:user-defined meta:name="OVERHEIDop.woonplaats">Heythuysen</meta:user-defined>
    <meta:user-defined meta:name="OVERHEIDop.straatnaam">Aan de Watermol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343 361696</meta:user-defined>
    <meta:user-defined meta:name="OVERHEIDop.versieInformatie"/>
  </office:meta>
</office:document-meta>
</file>