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othaak 37 in Soest</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voor het realiseren van een slaapkamer op bestaande het dakterrasop locatie Sloothaak 37 in Soest. De aanvraag is geregistreerd onder zaaknummer OV-2018-04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15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5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5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othaak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58</meta:user-defined>
    <meta:user-defined meta:name="OVERHEIDop.GmbID/DC.identifier">gmb-2018-18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A 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84.4 465189.17</meta:user-defined>
    <meta:user-defined meta:name="OVERHEIDop.versieInformatie"/>
  </office:meta>
</office:document-meta>
</file>