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plaatsen hagelnetten), Bevelandsebeek, kadastraal Roggel, sectie G, nr. 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plaatsen hagelnetten) op locatie Bevelandsebeek, kadastraal Roggel, sectie G, nr. 1869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15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plaatsen hagelnetten), Bevelandsebeek, kadastraal Roggel, sectie G, nr. 1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57</meta:user-defined>
    <meta:user-defined meta:name="OVERHEIDop.GmbID/DC.identifier">gmb-2018-180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J 5</meta:user-defined>
    <meta:user-defined meta:name="OVERHEIDop.woonplaats">Roggel</meta:user-defined>
    <meta:user-defined meta:name="OVERHEIDop.straatnaam">Grote Laa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558 363570</meta:user-defined>
    <meta:user-defined meta:name="OVERHEIDop.versieInformatie"/>
  </office:meta>
</office:document-meta>
</file>