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Voorstreek 29, (11026922) Croissanterie G&amp;E, verzenddatum 15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5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5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5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Voorstreek 29, (11026922) Croissanterie G&amp;E, verzenddatum 15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56</meta:user-defined>
    <meta:user-defined meta:name="OVERHEIDop.GmbID/DC.identifier">gmb-2018-180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J 29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9 579680</meta:user-defined>
    <meta:user-defined meta:name="OVERHEIDop.versieInformatie"/>
  </office:meta>
</office:document-meta>
</file>