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Ruiterskwartier 59, (11028096)El Toro Snacks, verzenddatum 15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5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Ruiterskwartier 59, (11028096)El Toro Snacks, verzenddatum 15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53</meta:user-defined>
    <meta:user-defined meta:name="OVERHEIDop.GmbID/DC.identifier">gmb-2018-180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59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7 579361</meta:user-defined>
    <meta:user-defined meta:name="OVERHEIDop.versieInformatie"/>
  </office:meta>
</office:document-meta>
</file>