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Diesterbaan perceel sectie K nummer 41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perceel sectie K nummer 4113, Weert, kappen van een zomereik, 13 augustus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5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5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5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zomereik, Diesterbaan perceel sectie K nummer 411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52</meta:user-defined>
    <meta:user-defined meta:name="OVERHEIDop.GmbID/DC.identifier">gmb-2018-180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C 8</meta:user-defined>
    <meta:user-defined meta:name="OVERHEIDop.woonplaats">Weert</meta:user-defined>
    <meta:user-defined meta:name="OVERHEIDop.straatnaam">Diesterb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76 360617</meta:user-defined>
    <meta:user-defined meta:name="OVERHEIDop.versieInformatie"/>
  </office:meta>
</office:document-meta>
</file>