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De Centrale 21, (11025095) Central Park Snack en Plates, verzenddatum 10-8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80151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151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xploitatievergunning De Centrale 21, (11025095) Central Park Snack en Plates, verzenddatum 10-8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80151</meta:user-defined>
    <meta:user-defined meta:name="OVERHEIDop.GmbID/DC.identifier">gmb-2018-1801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24CZ 21</meta:user-defined>
    <meta:user-defined meta:name="OVERHEIDop.woonplaats">Leeuwarden</meta:user-defined>
    <meta:user-defined meta:name="OVERHEIDop.straatnaam">De Central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3945 579567</meta:user-defined>
    <meta:user-defined meta:name="OVERHEIDop.versieInformatie"/>
  </office:meta>
</office:document-meta>
</file>