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vrijstaande woning), Bergstraat ong., 6082 AJ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vrijstaande woning) op het adres Bergstraat ong., 6082 AJ Buggenum. De beslistermijn wordt éénmalig verlengd me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014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4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vrijstaande woning), Bergstraat ong., 6082 AJ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47</meta:user-defined>
    <meta:user-defined meta:name="OVERHEIDop.GmbID/DC.identifier">gmb-2018-180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</meta:user-defined>
    <meta:user-defined meta:name="OVERHEIDop.woonplaats">Buggenum</meta:user-defined>
    <meta:user-defined meta:name="OVERHEIDop.straatnaam">Berg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169 360635</meta:user-defined>
    <meta:user-defined meta:name="OVERHEIDop.versieInformatie"/>
  </office:meta>
</office:document-meta>
</file>