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boom, Hoolstraat perceel sectie R nummer 426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olstraat perceel sectie R nummer 4268, Weert, kappen van een boom, 13 augustus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14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4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4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boom, Hoolstraat perceel sectie R nummer 426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145</meta:user-defined>
    <meta:user-defined meta:name="OVERHEIDop.GmbID/DC.identifier">gmb-2018-1801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Hool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936 362218</meta:user-defined>
    <meta:user-defined meta:name="OVERHEIDop.versieInformatie"/>
  </office:meta>
</office:document-meta>
</file>